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472c4"/>
    </style:style>
    <style:style style:name="P2" style:family="paragraph" style:parent-style-name="Standard">
      <style:text-properties fo:color="#4472c4" style:font-name="Calibri Light"/>
    </style:style>
    <style:style style:name="P3" style:family="paragraph" style:parent-style-name="Standard">
      <style:text-properties fo:color="#000000" style:font-name="Calibri Light" officeooo:rsid="00081069" officeooo:paragraph-rsid="00081069"/>
    </style:style>
    <style:style style:name="P4" style:family="paragraph" style:parent-style-name="Standard">
      <style:text-properties officeooo:rsid="0006f03b" officeooo:paragraph-rsid="0006f03b"/>
    </style:style>
    <style:style style:name="P5" style:family="paragraph" style:parent-style-name="Standard">
      <style:text-properties officeooo:rsid="00081069" officeooo:paragraph-rsid="00081069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color="#4472c4"/>
    </style:style>
    <style:style style:name="T3" style:family="text">
      <style:text-properties fo:color="#4472c4" style:font-name="Calibri Light" fo:background-color="#ffffff" loext:char-shading-value="0" style:font-name-asian="Times New Roman" style:font-name-complex="Arial" style:font-weight-complex="bold"/>
    </style:style>
    <style:style style:name="T4" style:family="text">
      <style:text-properties fo:color="#4472c4" style:font-name="Calibri Light" fo:background-color="#ffffff" loext:char-shading-value="0" style:font-name-asian="Times New Roman" style:font-name-complex="Arial"/>
    </style:style>
    <style:style style:name="T5" style:family="text">
      <style:text-properties fo:color="#4472c4" style:font-name="Calibri Light"/>
    </style:style>
    <style:style style:name="T6" style:family="text">
      <style:text-properties fo:color="#4472c4" style:font-name="Calibri Light" fo:font-weight="normal" fo:background-color="#ffffff" loext:char-shading-value="0" style:font-name-asian="Times New Roman" style:font-weight-asian="normal" style:font-name-complex="Arial" style:font-weight-complex="normal"/>
    </style:style>
    <style:style style:name="T7" style:family="text">
      <style:text-properties fo:color="#4472c4" style:font-name="Calibri Light" officeooo:rsid="00081069"/>
    </style:style>
    <style:style style:name="T8" style:family="text">
      <style:text-properties fo:color="#000000"/>
    </style:style>
    <style:style style:name="T9" style:family="text">
      <style:text-properties fo:color="#000000" style:font-name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4-10-18</text:span></text:p>
      <text:p text:style-name="Standard">ANATOMIA</text:p>
      <text:p text:style-name="Standard">Pag.10</text:p>
      <text:p text:style-name="Standard">2.Observa el cuadro de la página siguiente y enumera los elementos fundamentales que deben formar parte de la estructura de cualquier artículo científico.</text:p>
      <text:p text:style-name="Standard"><text:s/><text:span text:style-name="T2">Elementos fundamentales :</text:span></text:p>
      <text:p text:style-name="Standard"><text:span text:style-name="T2">1.Título</text:span></text:p>
      <text:p text:style-name="Standard"><text:span text:style-name="T2">1.Nombre y dirección de contacto de los autores.</text:span></text:p>
      <text:p text:style-name="Standard"><text:span text:style-name="T2">3.Fechas de recepción, aceptación y publicación.</text:span></text:p>
      <text:p text:style-name="Standard"><text:span text:style-name="T2">4.Palanras clave. </text:span></text:p>
      <text:p text:style-name="Standard"><text:span text:style-name="T2">5.Resumen.</text:span></text:p>
      <text:p text:style-name="Standard"><text:span text:style-name="T2">6.Introducción</text:span></text:p>
      <text:p text:style-name="Standard"><text:span text:style-name="T2">7.Referencias bibliográficas. </text:span></text:p>
      <text:p text:style-name="Standard"><text:span text:style-name="T2">8.Información de contacto del autor principal. </text:span></text:p>
      <text:p text:style-name="P1"/>
      <text:p text:style-name="Standard"><text:span text:style-name="T8">3.INVESTIGA.</text:span></text:p>
      <text:p text:style-name="Standard"><text:span text:style-name="T8">Realiza una búsqueda en Internet, relacionada con las ciencias de la vida, e indica los nombres de dos revistas de gran índice de impacto entre la comunidad científica. </text:span></text:p>
      <text:p text:style-name="P2"/>
      <text:p text:style-name="Standard"><text:span text:style-name="T3">Las ciencias de la vida</text:span><text:span text:style-name="T4"> comprenden todos los campos de la </text:span><text:span text:style-name="T3">ciencia</text:span><text:span text:style-name="T4"> que se ocupan del estudio de los seres vivos, como las plantas, animales y seres humanos. Además de la biología abarca también otros campos relacionados como la medicina, biomedicina, bioquímica y biodiversidad.</text:span></text:p>
      <text:p text:style-name="Standard"><text:span text:style-name="T2">Revistas de gran índice de impacto entre la comunidad científica :</text:span></text:p>
      <text:p text:style-name="Standard"><text:span text:style-name="T2">-Wired.</text:span></text:p>
      <text:p text:style-name="Standard"><text:span text:style-name="T2">-National geographic.</text:span></text:p>
      <text:p text:style-name="Standard"><text:span text:style-name="T2">-Discover.</text:span></text:p>
      <text:p text:style-name="Standard"><text:span text:style-name="T8">Pag.14.</text:span></text:p>
      <text:p text:style-name="Standard"><text:span text:style-name="T8">3.Explica que son los operadores booleanos y para qué se utilizan.</text:span></text:p>
      <text:p text:style-name="Standard"><text:span text:style-name="T4">Los </text:span><text:span text:style-name="T6">operadores booleanos</text:span><text:span text:style-name="T4">, también conocidos como </text:span><text:span text:style-name="T6">operadores l</text:span><text:span text:style-name="T4">ógicos, son palabras o símbolos que permiten conectar de forma <text:s/>lógica </text:span><text:span text:style-name="T6">conceptos </text:span><text:span text:style-name="T4">o grupos de términos para así ampliar, limitar o definir tus búsquedas rápidamente.</text:span></text:p>
      <text:p text:style-name="Standard"><text:span text:style-name="T9">Pag.16.</text:span></text:p>
      <text:p text:style-name="Standard"><text:soft-page-break/><text:span text:style-name="T9">4.INVESTIGA.</text:span></text:p>
      <text:p text:style-name="Standard"><text:span text:style-name="T9">Imagina que deseas realizar una investigación sobre la influencia de la lateralidad (ser diestro o zurdo) y los procesos perceptivos(agudeza visual y discriminación auditiva) en el rendimiento académico de algunos compañeros de educación secundaria de tu centro. </text:span></text:p>
      <text:p text:style-name="Standard"><text:span text:style-name="T9">Te interesaría disponer de información relativamente reciente y decides utilizar Google Académico. Explica como lo harías. </text:span></text:p>
      <text:p text:style-name="P4"><text:span text:style-name="T5">1.investigar por separado cada uno de los conceptos.</text:span></text:p>
      <text:p text:style-name="P4"><text:span text:style-name="T5">2.Comparar informaciones de páginas diferentes y fiables.</text:span></text:p>
      <text:p text:style-name="P4"><text:span text:style-name="T5">3.Buscar en Google académico </text:span><text:span text:style-name="T7">artículos y experimentos realizados por otras personas y ver los resultados.</text:span></text:p>
      <text:p text:style-name="P5"><text:span text:style-name="T5">4.Realizar yo misma una investigación para comprobar y comparar resultados, lo haría llevando a cabo un experimento con dos grupos grandes de personas de mi centro, realizándoles un cuestionario y haciéndoles pruebas auditivas y visuales.</text:span></text:p>
      <text:p text:style-name="P5"><text:span text:style-name="T5">5.Finalmente escribiría un artículo incluyendo una redacción de todo el proceso del experimento social,e incluyendo también los resultados y porcentajes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editing-cycles>35</meta:editing-cycles>
    <meta:creation-date>2018-09-24T16:00:00</meta:creation-date>
    <dc:date>2018-09-25T10:53:37.341589431</dc:date>
    <meta:editing-duration>PT35M13S</meta:editing-duration>
    <meta:generator>LibreOffice/5.1.6.2$Linux_X86_64 LibreOffice_project/10m0$Build-2</meta:generator>
    <meta:document-statistic meta:table-count="0" meta:image-count="0" meta:object-count="0" meta:page-count="2" meta:paragraph-count="32" meta:word-count="328" meta:character-count="2295" meta:non-whitespace-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