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ec44" officeooo:paragraph-rsid="0018ec44"/>
    </style:style>
    <style:style style:name="P2" style:family="paragraph" style:parent-style-name="Standard">
      <style:text-properties officeooo:rsid="0018ec44" officeooo:paragraph-rsid="001a0dd6"/>
    </style:style>
    <style:style style:name="P3" style:family="paragraph" style:parent-style-name="Standard">
      <style:paragraph-properties fo:text-align="center" style:justify-single-word="false"/>
      <style:text-properties fo:font-size="20pt" officeooo:rsid="0018ec44" officeooo:paragraph-rsid="0018ec44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3pt" officeooo:rsid="0018ec44" officeooo:paragraph-rsid="0018ec44" style:font-size-asian="11.3500003814697pt" style:font-size-complex="13pt"/>
    </style:style>
    <style:style style:name="P5" style:family="paragraph" style:parent-style-name="Table_20_Contents">
      <style:text-properties officeooo:rsid="0018ec44" officeooo:paragraph-rsid="0018ec44"/>
    </style:style>
    <style:style style:name="P6" style:family="paragraph" style:parent-style-name="Table_20_Contents">
      <style:text-properties officeooo:paragraph-rsid="0018ec44"/>
    </style:style>
    <style:style style:name="T1" style:family="text">
      <style:text-properties officeooo:rsid="0018ec4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a0d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ÁCTICA 1</text:p>
      <text:p text:style-name="P3">RECONOCIMIENTO DE GLÚCIDOS</text:p>
      <text:p text:style-name="P3"/>
      <text:p text:style-name="P4">Teresa Fernández Abraham 1ºBachillerato I</text:p>
      <text:p text:style-name="P4"/>
      <text:p text:style-name="P2"><text:span text:style-name="Strong_20_Emphasis"><text:span text:style-name="T3">Objetivo:</text:span></text:span></text:p>
      <text:p text:style-name="P2"><text:span text:style-name="Strong_20_Emphasis"><text:span text:style-name="T3">-</text:span></text:span> Determinar qué azúcares son reductores.</text:p>
      <text:p text:style-name="P1"><text:line-break/><text:span text:style-name="Strong_20_Emphasis"><text:span text:style-name="T3">Material: </text:span></text:span><text:line-break/> - Solución Fehling A y solución Fehling B.<text:line-break/> - Mechero bunshen.<text:line-break/> - Glucosa<text:line-break/> -Maltosa.<text:line-break/> - Almidón.<text:line-break/> - Azúcar de mesa.<text:line-break/> - Lactosa.<text:line-break/> - Agua.<text:line-break/> - Balanza.<text:line-break/> -Cuchara.<text:line-break/> - Vaso de precipitados.<text:line-break/> -Tubos de ensayo.<text:line-break/> -Pinzas.</text:p>
      <text:p text:style-name="P2"><text:line-break/><text:span text:style-name="Strong_20_Emphasis">Procedimiento:</text:span></text:p>
      <text:p text:style-name="P2"><text:line-break/>Preparar las diferentes de disoluciones de los monosacáridos y disacáridos al 5%, es decir que por cada 100 mL de agua debe haber 5 gramos un glúcido.<text:line-break/>A continuación, vertemos en un vaso de precipitados 100 mL de agua y añadimos los 5 gramos medidos en la balanza. Removemos y diluimos bien hasta que quede una mezcla homogénea.<text:line-break/>Vertemos 3 mL de la disolución en un tubo de ensayo, luego 1mL de Fehling A y otro mL de Fehling B y después mezclamos.<text:line-break/>Colocamos el tubo con la ayuda de las pinzas en un cazo al baño María. La reacción es positiva si la mezcla se vuelve de color rojo-ladrillo, entonces será reductor. Si se queda azul no será reductor.</text:p>
      <text:p text:style-name="P2"><text:line-break/><text:span text:style-name="Strong_20_Emphasis">Resultados:</text:span></text:p>
      <text:p text:style-name="P1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5">POSITIVO(poder reductor)</text:p>
          </table:table-cell>
          <table:table-cell table:style-name="Tabla2.C1" office:value-type="string">
            <text:p text:style-name="P5">NEGATIVO(no reductor)</text:p>
          </table:table-cell>
        </table:table-row>
        <table:table-row>
          <table:table-cell table:style-name="Tabla2.A2" office:value-type="string">
            <text:p text:style-name="P5">Glucosa</text:p>
          </table:table-cell>
          <table:table-cell table:style-name="Tabla2.A2" office:value-type="string">
            <text:p text:style-name="P6"><text:s text:c="24"/><text:span text:style-name="T1">x</text:span></text:p>
          </table:table-cell>
          <table:table-cell table:style-name="Tabla2.C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5">Lactosa</text:p>
          </table:table-cell>
          <table:table-cell table:style-name="Tabla2.A2" office:value-type="string">
            <text:p text:style-name="P6"><text:s text:c="24"/><text:span text:style-name="T1">x</text:span></text:p>
          </table:table-cell>
          <table:table-cell table:style-name="Tabla2.C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5">Maltosa</text:p>
          </table:table-cell>
          <table:table-cell table:style-name="Tabla2.A2" office:value-type="string">
            <text:p text:style-name="P6"><text:s text:c="24"/><text:span text:style-name="T1">x</text:span></text:p>
          </table:table-cell>
          <table:table-cell table:style-name="Tabla2.C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5">Sacarosa(azúcar de mesa)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6"><text:s text:c="24"/><text:span text:style-name="T1">x</text:span></text:p>
          </table:table-cell>
        </table:table-row>
        <table:table-row>
          <table:table-cell table:style-name="Tabla2.A2" office:value-type="string">
            <text:p text:style-name="P5">Almidón</text:p>
          </table:table-cell>
          <table:table-cell table:style-name="Tabla2.A2" office:value-type="string">
            <text:p text:style-name="P6"/>
          </table:table-cell>
          <table:table-cell table:style-name="Tabla2.C2" office:value-type="string">
            <text:p text:style-name="P6"><text:s text:c="24"/><text:span text:style-name="T1">x</text:span></text:p>
          </table:table-cell>
        </table:table-row>
      </table:table>
      <text:p text:style-name="P1"/>
      <text:p text:style-name="P2">Los azúcares que dieron positivo, los que son reductores, cambiaron su color a rojo ladrillo.<text:line-break/> <text:line-break/></text:p>
      <text:p text:style-name="P2"><text:span text:style-name="Strong_20_Emphasis"/></text:p>
      <text:p text:style-name="P2"><text:soft-page-break/><text:span text:style-name="Strong_20_Emphasis">Fundamento teórico:</text:span><text:line-break/>El ensayo con el licor de Fehling se fundamenta en el poder reductor del grupo<text:a xlink:type="simple" xlink:href="http://es.wikipedia.org/wiki/Carbonilo" text:style-name="Internet_20_link" text:visited-style-name="Visited_20_Internet_20_Link"> carbonilo</text:a> de un<text:a xlink:type="simple" xlink:href="http://es.wikipedia.org/wiki/Aldehído" text:style-name="Internet_20_link" text:visited-style-name="Visited_20_Internet_20_Link"> aldehído</text:a>. Éste se oxida a un<text:a xlink:type="simple" xlink:href="http://es.wikipedia.org/wiki/Ácido_carboxílico" text:style-name="Internet_20_link" text:visited-style-name="Visited_20_Internet_20_Link"> ácido carboxílico</text:a> y reduce la<text:a xlink:type="simple" xlink:href="http://es.wikipedia.org/wiki/Sal_%28química%29" text:style-name="Internet_20_link" text:visited-style-name="Visited_20_Internet_20_Link"> sal</text:a> de cobre (II) en medio <text:a xlink:type="simple" xlink:href="http://es.wikipedia.org/wiki/Alcalino" text:style-name="Internet_20_link" text:visited-style-name="Visited_20_Internet_20_Link">alcalino</text:a> a<text:a xlink:type="simple" xlink:href="http://es.wikipedia.org/wiki/Óxido_de_cobre%28I%29" text:style-name="Internet_20_link" text:visited-style-name="Visited_20_Internet_20_Link"> óxido de cobre (I)</text:a>, que forma un<text:a xlink:type="simple" xlink:href="http://es.wikipedia.org/wiki/Precipitado" text:style-name="Internet_20_link" text:visited-style-name="Visited_20_Internet_20_Link"> precipitado</text:a> de color rojo. Un aspecto importante de esta reacción es que la forma aldehído puede detectarse fácilmente aunque exista en muy pequeña cantidad. Si un<text:a xlink:type="simple" xlink:href="http://es.wikipedia.org/wiki/Azúcar" text:style-name="Internet_20_link" text:visited-style-name="Visited_20_Internet_20_Link"> azúcar</text:a> reduce el licor de Fehling a<text:a xlink:type="simple" xlink:href="http://es.wikipedia.org/wiki/Óxido_de_cobre_%28I%29" text:style-name="Internet_20_link" text:visited-style-name="Visited_20_Internet_20_Link"> óxido de cobre (I)</text:a> rojo, se dice que es un azúcar reductor.<text:line-break/>El lugol identifica al almidón,cuando echábamos lugol el almidón se tiñe, no es una reacción química lo que sucede.<text:line-break/>El color del almidón pasa a azul intenso,<text:span text:style-name="T4">c</text:span>uando calentamos el lugol y el almidón , como es un proceso físico la amilosa se agranda provocando el desprendimiento del lugol.<text:line-break/>El <text:span text:style-name="T4">almidón</text:span> se un<text:span text:style-name="T4">e</text:span> al lugol y se pone <text:span text:style-name="T4">azul</text:span> intenso, y al calentar<text:span text:style-name="T4">l</text:span>o e<text:span text:style-name="T4">l</text:span> lugol se suelta del almidón y se <text:span text:style-name="T4">vuelve</text:span> transparente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0:48:23.491601173</meta:creation-date>
    <dc:date>2019-02-22T11:00:57.165168996</dc:date>
    <meta:editing-duration>PT2M3S</meta:editing-duration>
    <meta:editing-cycles>1</meta:editing-cycles>
    <meta:document-statistic meta:table-count="1" meta:image-count="0" meta:object-count="0" meta:page-count="2" meta:paragraph-count="23" meta:word-count="369" meta:character-count="2265" meta:non-whitespace-character-count="1777"/>
    <meta:generator>LibreOffice/5.1.6.2$Linux_X86_64 LibreOffice_project/10m0$Build-2</meta:generator>
  </office:meta>
</office:document-meta>
</file>